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B000002CC5604B665.png" manifest:media-type="image/png"/>
  <manifest:file-entry manifest:full-path="Pictures/100002010000091B000006C9D7AFFA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6d"/>
    </style:style>
    <style:style style:name="P2" style:family="paragraph" style:parent-style-name="Standard">
      <style:text-properties fo:font-size="13pt" style:font-size-asian="11.3500003814697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8.109cm" svg:y="2.044cm" svg:width="5.466cm" svg:height="4.071cm" draw:z-index="0">
        <draw:image xlink:href="Pictures/100002010000091B000006C9D7AFFA4C.png" xlink:type="simple" xlink:show="embed" xlink:actuate="onLoad"/>
      </draw:fram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draw:frame draw:style-name="fr2" draw:name="Immagine2" text:anchor-type="paragraph" svg:width="13.414cm" svg:height="18.944cm" draw:z-index="1"><draw:image xlink:href="Pictures/10000000000001FB000002CC5604B6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6:37:38.681000000</meta:creation-date>
    <dc:date>2020-04-22T15:03:27.315000000</dc:date>
    <meta:editing-duration>PT7M54S</meta:editing-duration>
    <meta:editing-cycles>6</meta:editing-cycles>
    <meta:generator>LibreOffice/4.4.3.2$Windows_x86 LibreOffice_project/88805f81e9fe61362df02b9941de8e38a9b5fd16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